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4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T5" style:family="text">
      <style:text-properties style:font-name="Arimo" fo:font-weight="normal" style:font-weight-asian="normal" style:font-name-complex="Arimo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3"><text:span text:style-name="Domyślna_20_czcionka_20_akapitu"><text:span text:style-name="T2">KLUBOWY KWIECIEŃ</text:span></text:span></text:p>
      <text:p text:style-name="P4"><text:span text:style-name="Domyślna_20_czcionka_20_akapitu"><text:span text:style-name="T4"/></text:span></text:p>
      <text:p text:style-name="P4"><text:span text:style-name="Domyślna_20_czcionka_20_akapitu"><text:span text:style-name="T4"/></text:span></text:p>
      <text:p text:style-name="P4"><text:span text:style-name="Domyślna_20_czcionka_20_akapitu"><text:span text:style-name="T4"/></text:span></text:p>
      <text:p text:style-name="P1"><text:span text:style-name="Domyślna_20_czcionka_20_akapitu"><text:span text:style-name="T4"><text:tab/></text:span></text:span><text:span text:style-name="Domyślna_20_czcionka_20_akapitu"><text:span text:style-name="T3">Kwiecień- wreszcie przywitaliśmy wiosnę, a wraz z nią pierwsze promienie słońca. Korzystając z cieplejszej pogody klubowicze chętnie uczestniczyli w spacerach oraz z gimnastyki na siłowni na wolnym powietrzu.</text:span></text:span></text:p>
      <text:p text:style-name="P1"><text:span text:style-name="Domyślna_20_czcionka_20_akapitu"><text:span text:style-name="T3">Przygotowując się do Wielkanocy, na zajęciach stałych z rękodzieła powstały stroiki, jaja oraz kartki świąteczne. Technika wykonania prac była różna ( sznurki, bibułki,wstążki oraz serwetki), a seniorzy wykazali się dużą inwencją twórczą.</text:span></text:span></text:p>
      <text:p text:style-name="P1"><text:span text:style-name="Domyślna_20_czcionka_20_akapitu"><text:span text:style-name="T3">W ramach zajęć kulinarnych padł pomysł aby przygotować śniadanie Wielkanocne. Klubowicze z chęcią zabrali się do przygotowania tradycyjnej sałatki jarzynowej oraz do gotowania żurku. Na stole nie zabrakło również słodkości- tradycyjnej babki. W miłej i ciepłej atmosferze przy głośnym śpiewaniu piosenek upłynął dzień.</text:span></text:span></text:p>
      <text:p text:style-name="P1"><text:span text:style-name="Domyślna_20_czcionka_20_akapitu"><text:span text:style-name="T3">W kwietniu w klubie nie zabrakło również gier planszowych oraz ćwiczeń pamięci. Regularny wysiłek intelektualny ma takie samo znaczenie dla funkcjonowania poznawczego, jak regularne ćwiczenia fizyczne dla kondycji ciała.</text:span></text:span></text:p>
      <text:p text:style-name="P1"><text:span text:style-name="Domyślna_20_czcionka_20_akapitu"><text:span text:style-name="T3">W klubie codziennie odbywają się zajęcia ruchowe-gimnastyka, która pozwala zachować lepszą kondycję i samopoczucie. Mimo iż zajęcia odbywają się na siedząco to trzeba w nie włożyć trochę siły.</text:span></text:span></text:p>
      <text:p text:style-name="P1"><text:span text:style-name="Domyślna_20_czcionka_20_akapitu"><text:span text:style-name="T3"><text:tab/>Miesiąc w Klubie Seniora upłynął twórczo i atrakcyj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creator>Olga Król</dc:creator>
    <meta:creation-date>2022-01-14T07:48:00Z</meta:creation-date>
    <dc:date>2022-05-06T08:00:11.56</dc:date>
    <meta:print-date>2022-03-11T08:54:58.94</meta:print-date>
    <meta:editing-cycles>10</meta:editing-cycles>
    <meta:editing-duration>PT7H5M34S</meta:editing-duration>
    <meta:printed-by>Olga Król</meta:printed-by>
    <meta:document-statistic meta:table-count="0" meta:image-count="1" meta:object-count="0" meta:page-count="1" meta:paragraph-count="8" meta:word-count="170" meta:character-count="1250"/>
    <meta:template xlink:type="simple" xlink:actuate="onRequest" xlink:title="" xlink:href="../../Downloads/2022Oświadczenie%20-%20kadry%20do%20naboru.odt/Normal"/>
  </office:meta>
</office:document-meta>
</file>